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268</text:p>
          </table:table-cell>
          <table:table-cell table:number-columns-repeated="4" table:style-name="ce1"/>
          <table:table-cell office:value-type="string" table:style-name="ce3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25:6945027:1459</text:p>
          </table:table-cell>
          <table:covered-table-cell/>
          <table:table-cell office:value-type="float" office:value="992884.05" table:style-name="ce11">
            <text:p>992884,05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6:31:3900005:187</text:p>
          </table:table-cell>
          <table:covered-table-cell/>
          <table:table-cell office:value-type="float" office:value="324242.86" table:style-name="ce13">
            <text:p>324242,86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83692AB8F6E30172E661CA6A78A4F642B3E5444CC6ECBE346D7614E548247077E836E3D154C4CE64F74DCC37750031603A94EE03E74D2CB8BC4ADFC907C089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5-08T06:26:55Z</meta:creation-date>
    <dc:date>2024-05-08T06:27:13Z</dc:date>
  </office:meta>
</office:document-meta>
</file>